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4f628" officeooo:paragraph-rsid="0014f628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2pt" fo:font-weight="bold" officeooo:rsid="0014f628" officeooo:paragraph-rsid="0014f62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officeooo:rsid="001518cd" officeooo:paragraph-rsid="001518c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officeooo:rsid="0015c186" officeooo:paragraph-rsid="0015c186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12pt" fo:font-weight="bold" officeooo:rsid="00163914" officeooo:paragraph-rsid="00163914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2pt" fo:font-weight="bold" officeooo:rsid="00175269" officeooo:paragraph-rsid="0017526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style:font-name="Times New Roman" fo:font-size="12pt" fo:font-weight="bold" officeooo:rsid="0017ddcf" officeooo:paragraph-rsid="0017ddc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2pt" fo:font-weight="bold" officeooo:rsid="001b3229" officeooo:paragraph-rsid="001b3229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style:font-name="Times New Roman" fo:font-size="12pt" fo:font-weight="bold" officeooo:rsid="001e1af7" officeooo:paragraph-rsid="001e1af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Times New Roman" fo:font-size="12pt" fo:font-weight="bold" officeooo:rsid="001fbb55" officeooo:paragraph-rsid="001fbb5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style:font-name="Times New Roman" fo:font-size="12pt" fo:font-weight="bold" officeooo:rsid="0021e38a" officeooo:paragraph-rsid="0021e38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style:font-name="Times New Roman" fo:font-size="12pt" officeooo:rsid="0014f628" officeooo:paragraph-rsid="0014f628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officeooo:rsid="001518cd" officeooo:paragraph-rsid="001518cd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Times New Roman" fo:font-size="12pt" officeooo:rsid="0015c186" officeooo:paragraph-rsid="0015c186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officeooo:rsid="00163914" officeooo:paragraph-rsid="00163914" style:font-size-asian="12pt" style:font-size-complex="12pt"/>
    </style:style>
    <style:style style:name="P16" style:family="paragraph" style:parent-style-name="Standard" style:list-style-name="L1">
      <style:paragraph-properties fo:line-height="100%"/>
      <style:text-properties style:font-name="Times New Roman" fo:font-size="12pt" officeooo:rsid="00163914" officeooo:paragraph-rsid="00163914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Times New Roman" fo:font-size="12pt" officeooo:rsid="00175269" officeooo:paragraph-rsid="00175269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Times New Roman" fo:font-size="12pt" officeooo:rsid="00175269" officeooo:paragraph-rsid="0017ddcf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Times New Roman" fo:font-size="12pt" officeooo:rsid="0017ddcf" officeooo:paragraph-rsid="0017ddcf" style:font-size-asian="12pt" style:font-size-complex="12pt"/>
    </style:style>
    <style:style style:name="P20" style:family="paragraph" style:parent-style-name="Standard">
      <style:paragraph-properties fo:line-height="100%"/>
      <style:text-properties style:font-name="Times New Roman" fo:font-size="12pt" officeooo:rsid="001b3229" officeooo:paragraph-rsid="001b3229" style:font-size-asian="12pt" style:font-size-complex="12pt"/>
    </style:style>
    <style:style style:name="P21" style:family="paragraph" style:parent-style-name="Standard" style:list-style-name="L2">
      <style:paragraph-properties fo:line-height="100%"/>
      <style:text-properties style:font-name="Times New Roman" fo:font-size="12pt" officeooo:rsid="001b3229" officeooo:paragraph-rsid="001b3229" style:font-size-asian="12pt" style:font-size-complex="12pt"/>
    </style:style>
    <style:style style:name="P22" style:family="paragraph" style:parent-style-name="Standard">
      <style:paragraph-properties fo:line-height="100%"/>
      <style:text-properties style:font-name="Times New Roman" fo:font-size="12pt" officeooo:rsid="001e1af7" officeooo:paragraph-rsid="001e1af7" style:font-size-asian="12pt" style:font-size-complex="12pt"/>
    </style:style>
    <style:style style:name="P23" style:family="paragraph" style:parent-style-name="Standard">
      <style:paragraph-properties fo:line-height="100%"/>
      <style:text-properties style:font-name="Times New Roman" fo:font-size="12pt" officeooo:rsid="001fbb55" officeooo:paragraph-rsid="001fbb55" style:font-size-asian="12pt" style:font-size-complex="12pt"/>
    </style:style>
    <style:style style:name="P24" style:family="paragraph" style:parent-style-name="Standard">
      <style:paragraph-properties fo:line-height="100%"/>
      <style:text-properties style:font-name="Times New Roman" fo:font-size="12pt" officeooo:rsid="0021e38a" officeooo:paragraph-rsid="0021e38a" style:font-size-asian="12pt" style:font-size-complex="12pt"/>
    </style:style>
    <style:style style:name="P25" style:family="paragraph" style:parent-style-name="Standard">
      <style:paragraph-properties fo:line-height="100%"/>
      <style:text-properties style:font-name="Times New Roman" fo:font-size="12pt" officeooo:rsid="0021e38a" officeooo:paragraph-rsid="00238f00" style:font-size-asian="12pt" style:font-size-complex="12pt"/>
    </style:style>
    <style:style style:name="T1" style:family="text">
      <style:text-properties officeooo:rsid="0017ddcf"/>
    </style:style>
    <style:style style:name="T2" style:family="text">
      <style:text-properties officeooo:rsid="001c800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42a7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NAL YEAR TEST – ORANGE GROUP</text:p>
      <text:p text:style-name="P1"/>
      <text:p text:style-name="P12">NAME.................................... <text:s text:c="27"/>......../<text:span text:style-name="T4">100 points</text:span></text:p>
      <text:p text:style-name="P12"/>
      <text:p text:style-name="P12"/>
      <text:p text:style-name="P2">Exercise 1: 12 points</text:p>
      <text:p text:style-name="P2"/>
      <text:p text:style-name="P2">Use the present simple or continuous tenses and future forms to complete this text.</text:p>
      <text:p text:style-name="P12"/>
      <text:p text:style-name="P12">I ..................... (not do) housework on Sundays normally. But tomorrow I ................................. </text:p>
      <text:p text:style-name="P12"/>
      <text:p text:style-name="P12">(tidy) my room, because my boyfriend Jim ...................... (come). The bus ......................... </text:p>
      <text:p text:style-name="P12"/>
      <text:p text:style-name="P12">(arrive) at 10. I think Jim ...................... (come) on time as usual, because he .................... (like) </text:p>
      <text:p text:style-name="P12"/>
      <text:p text:style-name="P12">to be punctual. I ...................................... (look) forward to him. We .................... (have) a date </text:p>
      <text:p text:style-name="P12"/>
      <text:p text:style-name="P12">every Sunday and I ..................... (always look) forward to him. Tomorrow we .......................... </text:p>
      <text:p text:style-name="P12"/>
      <text:p text:style-name="P12">(have) a special date. We ........................... (go) to see his parents. We ........................... (have) </text:p>
      <text:p text:style-name="P12"/>
      <text:p text:style-name="P12">a good time, I hope.</text:p>
      <text:p text:style-name="P12"/>
      <text:p text:style-name="P12"/>
      <text:p text:style-name="P3">Exercise 2: 14 points</text:p>
      <text:p text:style-name="P3"/>
      <text:p text:style-name="P3">Make questions to match the answers.</text:p>
      <text:p text:style-name="P13"/>
      <text:p text:style-name="P13">What time ....................................................... ?</text:p>
      <text:p text:style-name="P13"/>
      <text:p text:style-name="P13">The meeting starts at 8.30 tonight.</text:p>
      <text:p text:style-name="P13"/>
      <text:p text:style-name="P13">......................................................................... ?</text:p>
      <text:p text:style-name="P13"/>
      <text:p text:style-name="P13">No, I don't watch TV every day.</text:p>
      <text:p text:style-name="P13"/>
      <text:p text:style-name="P13">What ............................................ after school?</text:p>
      <text:p text:style-name="P13"/>
      <text:p text:style-name="P13">I don't know what I'll do. </text:p>
      <text:p text:style-name="P13"/>
      <text:p text:style-name="P13">........................................................................ ?</text:p>
      <text:p text:style-name="P13"/>
      <text:p text:style-name="P13">Yes, she is going to try it.</text:p>
      <text:p text:style-name="P13"/>
      <text:p text:style-name="P13">When .............................................................. ?</text:p>
      <text:p text:style-name="P13"/>
      <text:p text:style-name="P13">He is leaving next month.</text:p>
      <text:p text:style-name="P13"/>
      <text:p text:style-name="P13">How often ....................................................... ?</text:p>
      <text:p text:style-name="P13"/>
      <text:p text:style-name="P13">She helps me twice a week.</text:p>
      <text:p text:style-name="P13"/>
      <text:p text:style-name="P13"><text:soft-page-break/>......................................................................... ?</text:p>
      <text:p text:style-name="P13"/>
      <text:p text:style-name="P13">No, no. Marion won't study at university.</text:p>
      <text:p text:style-name="P13"/>
      <text:p text:style-name="P14"/>
      <text:p text:style-name="P4"><text:s/>Past tenses, present perfect, past perfect</text:p>
      <text:p text:style-name="P4"/>
      <text:p text:style-name="P4">Exercise 1: 10 points <text:s/>Choose the correct tenses.</text:p>
      <text:p text:style-name="P14"/>
      <text:p text:style-name="P14">1. ............................................. Frank in Toronto?</text:p>
      <text:p text:style-name="P14"/>
      <text:p text:style-name="P14">a) Did you meet b) Have you met c) Were you meeting</text:p>
      <text:p text:style-name="P14"/>
      <text:p text:style-name="P14">2. He had a break after he ..................................... for two hours.</text:p>
      <text:p text:style-name="P14"/>
      <text:p text:style-name="P14">a) was walking b) had been walking c) has walked</text:p>
      <text:p text:style-name="P14"/>
      <text:p text:style-name="P14">3. I ......................................... her for a long time.</text:p>
      <text:p text:style-name="P14"/>
      <text:p text:style-name="P14">a) know b) have known c) have been knowing</text:p>
      <text:p text:style-name="P14"/>
      <text:p text:style-name="P14">4. We ............................ the windows and the car on Saturday morning.</text:p>
      <text:p text:style-name="P14"/>
      <text:p text:style-name="P14">a) were cleaning b) cleaned c) have been cleaning</text:p>
      <text:p text:style-name="P14"/>
      <text:p text:style-name="P14">5. I ............................ in York for a week in 1998.</text:p>
      <text:p text:style-name="P14"/>
      <text:p text:style-name="P14">a) worked b) have been working c) have worked</text:p>
      <text:p text:style-name="P14"/>
      <text:p text:style-name="P14">6. I ......................... you in your office with a girl! </text:p>
      <text:p text:style-name="P14"/>
      <text:p text:style-name="P14">Really? We ...................................................... .</text:p>
      <text:p text:style-name="P14"/>
      <text:p text:style-name="P14">a) saw - 've just talked b) 've seen - just talked c) saw - were just talking</text:p>
      <text:p text:style-name="P14"/>
      <text:p text:style-name="P14">7. How many cupboards .............................. since yesterday?</text:p>
      <text:p text:style-name="P14"/>
      <text:p text:style-name="P14">a) did they move b) have they moved c) have they been moving</text:p>
      <text:p text:style-name="P14"/>
      <text:p text:style-name="P14">8. As he ................... a bike, a dog ................ him.</text:p>
      <text:p text:style-name="P14"/>
      <text:p text:style-name="P14">a) was riding - bit b) rode - bit c) was riding - has bitten</text:p>
      <text:p text:style-name="P14"/>
      <text:p text:style-name="P14">9. When the dog ................ him, he ...................... his bike.</text:p>
      <text:p text:style-name="P14"/>
      <text:p text:style-name="P14">a) was biting - fell off b) bit - was falling off c) bit - fell off</text:p>
      <text:p text:style-name="P14"/>
      <text:p text:style-name="P14">10. I didn't notice that you .................................... .</text:p>
      <text:p text:style-name="P14"/>
      <text:p text:style-name="P14">a) had come b) came c) have been coming</text:p>
      <text:p text:style-name="P14"/>
      <text:p text:style-name="P14"/>
      <text:p text:style-name="P5"><text:soft-page-break/>TASK 4 10 POINTS</text:p>
      <text:p text:style-name="P5">Use past tenses, present perfect or past perfect tenses to complete these sentences.</text:p>
      <text:p text:style-name="P15"/>
      <text:list xml:id="list1061461462376608770" text:style-name="L1">
        <text:list-item>
          <text:p text:style-name="P16">We ............................... in Bristol from January to March. (stay)</text:p>
          <text:p text:style-name="P16"/>
        </text:list-item>
        <text:list-item>
          <text:p text:style-name="P16">Where is my wine? Someone ............................ my wine! (drink)</text:p>
          <text:p text:style-name="P16"/>
        </text:list-item>
        <text:list-item>
          <text:p text:style-name="P16">When you .......................... , ...................... you ............................................. fast? (crash, drive)</text:p>
          <text:p text:style-name="P16"/>
        </text:list-item>
        <text:list-item>
          <text:p text:style-name="P16">I'm sorry. Dad isn't here. He .............................our neighbour's flat since the morning. (decorate)</text:p>
          <text:p text:style-name="P16"/>
        </text:list-item>
        <text:list-item>
          <text:p text:style-name="P16">What a nice coat! Where .......... you ............ it?(buy)</text:p>
          <text:p text:style-name="P16"/>
        </text:list-item>
        <text:list-item>
          <text:p text:style-name="P16">At 6 o'clock he ......................................... there for three hours! (sit)</text:p>
          <text:p text:style-name="P16"/>
        </text:list-item>
        <text:list-item>
          <text:p text:style-name="P16">I want to learn French. But I ............................. yet. (not start)</text:p>
          <text:p text:style-name="P16"/>
        </text:list-item>
        <text:list-item>
          <text:p text:style-name="P16">We didn't want to spend our holiday in Strobl because .............. already ............. there. (be)</text:p>
          <text:p text:style-name="P16"/>
        </text:list-item>
        <text:list-item>
          <text:p text:style-name="P16">What ................ you ....................................... ? You are so dirty! (do)</text:p>
          <text:p text:style-name="P16"/>
        </text:list-item>
        <text:list-item>
          <text:p text:style-name="P16">Oh, no! I .................................... my way. What shall I do? (lose)</text:p>
        </text:list-item>
      </text:list>
      <text:p text:style-name="P15"/>
      <text:p text:style-name="P15"/>
      <text:list xml:id="list161744639163949" text:continue-numbering="true" text:style-name="L1">
        <text:list-header>
          <text:p text:style-name="P16"/>
        </text:list-header>
      </text:list>
      <text:p text:style-name="P6">TASK 5 – 1<text:span text:style-name="T1">4</text:span> POINTS</text:p>
      <text:p text:style-name="P6">Use conditional sentences to respond to the following situations.</text:p>
      <text:p text:style-name="P6"/>
      <text:p text:style-name="P6">Example:</text:p>
      <text:p text:style-name="P6"/>
      <text:p text:style-name="P6">I can't speak Spanish. I won't get the job.</text:p>
      <text:p text:style-name="P6"/>
      <text:p text:style-name="P6">If I could speak Spanish I would get the job.</text:p>
      <text:p text:style-name="P17"/>
      <text:p text:style-name="P17">1. He didn't have money. He didn't buy the house.</text:p>
      <text:p text:style-name="P17"/>
      <text:p text:style-name="P17">If ....................................................................................................................................................</text:p>
      <text:p text:style-name="P17"/>
      <text:p text:style-name="P17">2. I don't know her number. I can't call her.</text:p>
      <text:p text:style-name="P17"/>
      <text:p text:style-name="P17">Provided ........................................................................................................................................</text:p>
      <text:p text:style-name="P18">3. <text:span text:style-name="T1">I enjoyed it. I stayed till the end.</text:span></text:p>
      <text:p text:style-name="P19"/>
      <text:p text:style-name="P19">If ....................................................................................................................................................</text:p>
      <text:p text:style-name="P19"/>
      <text:p text:style-name="P19">4. I agreed. It was a good offer.</text:p>
      <text:p text:style-name="P19"/>
      <text:p text:style-name="P19">I ............................................................. in case ............................................................................</text:p>
      <text:p text:style-name="P19"/>
      <text:p text:style-name="P19">5. He isn't from here. He will get lost.</text:p>
      <text:p text:style-name="P19"><text:soft-page-break/></text:p>
      <text:p text:style-name="P19">If ........................................................................</text:p>
      <text:p text:style-name="P19"/>
      <text:p text:style-name="P19">6. I didn't like the film. I didn't watch it.</text:p>
      <text:p text:style-name="P19"/>
      <text:p text:style-name="P19">If ....................................................................................................................................................</text:p>
      <text:p text:style-name="P19"/>
      <text:p text:style-name="P19">7. He is not a good actor. He will not get the part.</text:p>
      <text:p text:style-name="P19"/>
      <text:p text:style-name="P19">If ........................................................................</text:p>
      <text:p text:style-name="P19"/>
      <text:p text:style-name="P7"/>
      <text:p text:style-name="P8">TASK 6. -- <text:span text:style-name="T2">16 POINTS</text:span></text:p>
      <text:p text:style-name="P8">Use the verbs in brackets to make the future perfect tense.</text:p>
      <text:p text:style-name="P20"/>
      <text:list xml:id="list8922932835426643232" text:style-name="L2">
        <text:list-header>
          <text:p text:style-name="P21">In five years' time there will be no houses in this street. (demolish)</text:p>
          <text:p text:style-name="P21"/>
        </text:list-header>
        <text:list-item>
          <text:p text:style-name="P21">In five years' time they ................................................................ all the houses in this street.</text:p>
          <text:p text:style-name="P21"/>
        </text:list-item>
        <text:list-item>
          <text:p text:style-name="P21">The Christmas tree will be ready before our children come back. (decorate)</text:p>
          <text:p text:style-name="P21"/>
          <text:p text:style-name="P21">We .............................................. the Christmas tree before our children come back.</text:p>
          <text:p text:style-name="P21"/>
        </text:list-item>
        <text:list-item>
          <text:p text:style-name="P21">This is my tenth year of teaching experience. (teach)</text:p>
          <text:p text:style-name="P21"/>
          <text:p text:style-name="P21">I .................................................... for ten years this year.</text:p>
          <text:p text:style-name="P21"/>
        </text:list-item>
        <text:list-item>
          <text:p text:style-name="P21">I am going to finish my second book by the end of this year. (publish)</text:p>
          <text:p text:style-name="P21"/>
          <text:p text:style-name="P21">My second book ................................................ by the end of this year.</text:p>
          <text:p text:style-name="P21"/>
        </text:list-item>
        <text:list-item>
          <text:p text:style-name="P21">Greg will call me and I must think about his proposal before that. (consider)</text:p>
          <text:p text:style-name="P21"/>
          <text:p text:style-name="P21">Before Greg calls me, I ............................................................... his proposal all the time.</text:p>
          <text:p text:style-name="P21"/>
        </text:list-item>
        <text:list-item>
          <text:p text:style-name="P21">You will be hot until you open the window. (sweat)</text:p>
          <text:p text:style-name="P21"/>
          <text:p text:style-name="P21">You .................................................... until you open the window.</text:p>
          <text:p text:style-name="P21"/>
        </text:list-item>
        <text:list-item>
          <text:p text:style-name="P21">On Thursday we will have all the needed information. (receive)</text:p>
          <text:p text:style-name="P21"/>
          <text:p text:style-name="P21">By Friday we ..................................................... all the needed information. </text:p>
          <text:p text:style-name="P21"/>
        </text:list-item>
        <text:list-item>
          <text:p text:style-name="P21">We planted the trees nearly three years ago. (grow)</text:p>
          <text:p text:style-name="P21"/>
          <text:p text:style-name="P21">This year the trees ............................................. for three years.</text:p>
        </text:list-item>
      </text:list>
      <text:p text:style-name="P20"/>
      <text:p text:style-name="P20"/>
      <text:p text:style-name="P9">TASK 7 – 5 POINTS</text:p>
      <text:p text:style-name="P22"><text:span text:style-name="T3">Fill in the blanks using the correct words. </text:span><text:s/></text:p>
      <text:p text:style-name="P22"/>
      <text:p text:style-name="P22">1. We received a letter __________ my school. A) from B) for C) by</text:p>
      <text:p text:style-name="P22"><text:soft-page-break/>2. The cat hides __________ the bed. A) out B) under C) to</text:p>
      <text:p text:style-name="P22">3. She is moving __________ New York. A) for B) of C) to</text:p>
      <text:p text:style-name="P22">4. He is an old friend __________ mine. A) to B) of C) by</text:p>
      <text:p text:style-name="P22">5. We should go __________. A) out B) from C) for</text:p>
      <text:p text:style-name="P22"/>
      <text:p text:style-name="P23"/>
      <text:p text:style-name="P10">TASK 8 – 10 POINS</text:p>
      <text:p text:style-name="P10">VOCABULARY | Describing people </text:p>
      <text:p text:style-name="P10"/>
      <text:p text:style-name="P10">REMEMBER: Several responses might be acceptable - choose the best one: </text:p>
      <text:p text:style-name="P23"/>
      <text:p text:style-name="P23">1. Wow, he’s really __________! ( = attractive)</text:p>
      <text:p text:style-name="P23"/>
      <text:p text:style-name="P23">a) good-looking b) hot c) handsome d) a, b, or c </text:p>
      <text:p text:style-name="P23"/>
      <text:p text:style-name="P23">2. You think __________? I don’t find him attractive at all. </text:p>
      <text:p text:style-name="P23"/>
      <text:p text:style-name="P23">a) this b) so c) in this way </text:p>
      <text:p text:style-name="P23"/>
      <text:p text:style-name="P23">3. I spoke to a woman who __________ 40. </text:p>
      <text:p text:style-name="P23"/>
      <text:p text:style-name="P23">a) was about b) was around c) both a + b </text:p>
      <text:p text:style-name="P23"/>
      <text:p text:style-name="P23">4. How old is her father? I don’t know... He must be __________ 50 by now. </text:p>
      <text:p text:style-name="P23"/>
      <text:p text:style-name="P23">a) close b) close to c) closing in </text:p>
      <text:p text:style-name="P23"/>
      <text:p text:style-name="P23">5. She’s got a very __________ = She’s very generous</text:p>
      <text:p text:style-name="P23"/>
      <text:p text:style-name="P23">a) big soul b) big heart c) big love </text:p>
      <text:p text:style-name="P23"/>
      <text:p text:style-name="P23">6. James is a __________ person - He pays attention to insignificant details. </text:p>
      <text:p text:style-name="P23"/>
      <text:p text:style-name="P23">a) petty b) petite c) pet </text:p>
      <text:p text:style-name="P23"/>
      <text:p text:style-name="P23">7. Why are you making a __________ about this? ( = Why are you making this seem so important?) </text:p>
      <text:p text:style-name="P23"/>
      <text:p text:style-name="P23">a) dealing b) big deal c) deal </text:p>
      <text:p text:style-name="P23"/>
      <text:p text:style-name="P23">8. He’s the kind of person that likes to cause conflict, instead of __________ it. </text:p>
      <text:p text:style-name="P23"/>
      <text:p text:style-name="P23">a) rezoning b) responding c) resolving </text:p>
      <text:p text:style-name="P23"/>
      <text:p text:style-name="P23">9. Was she offended by the joke you guys played on her? No, she’s a __________. </text:p>
      <text:p text:style-name="P23"/>
      <text:p text:style-name="P23">( = someone who can play along with a joke, doesn’t get offended) </text:p>
      <text:p text:style-name="P23"/>
      <text:p text:style-name="P23">a) good gal b) good joker c) good sport </text:p>
      <text:p text:style-name="P23"/>
      <text:p text:style-name="P23">10. Janine cries every time she watches a romantic comedy. She’s __________ sensitive. </text:p>
      <text:p text:style-name="P23"/>
      <text:p text:style-name="P23">a) a little too b) too much c) a little too much</text:p>
      <text:p text:style-name="P11"><text:soft-page-break/>Task 10 – 9 points</text:p>
      <text:p text:style-name="P11"><text:s/>Write the most suitable preposition (a, b or c) in the blank:</text:p>
      <text:p text:style-name="P24"/>
      <text:p text:style-name="P25"><text:s/>1 We met the day __________ yesterday.</text:p>
      <text:p text:style-name="P25"><text:s/>a) before b) despite c) versus </text:p>
      <text:p text:style-name="P24"/>
      <text:p text:style-name="P25">2 We open every day __________ Christmas Day.</text:p>
      <text:p text:style-name="P25"><text:s/>a) excluding b) anti c) gone </text:p>
      <text:p text:style-name="P24"/>
      <text:p text:style-name="P25">3 We walked __________ the beach for two miles. </text:p>
      <text:p text:style-name="P25">a) under b) along c) outside </text:p>
      <text:p text:style-name="P24"/>
      <text:p text:style-name="P25">4 We went __________ the boat. </text:p>
      <text:p text:style-name="P25">a) since b) aboard c) worth</text:p>
      <text:p text:style-name="P24"/>
      <text:p text:style-name="P25"><text:s/>5 We worked __________ Monday to Wednesday. </text:p>
      <text:p text:style-name="P25">a) in b) from c) at </text:p>
      <text:p text:style-name="P24"/>
      <text:p text:style-name="P25">6 What do you think __________ Mary? </text:p>
      <text:p text:style-name="P25">a) about b) off c) via</text:p>
      <text:p text:style-name="P24"/>
      <text:p text:style-name="P25"><text:s/>7 What shall we have __________ coffee? </text:p>
      <text:p text:style-name="P25">a) minus b) of c) besides </text:p>
      <text:p text:style-name="P24"/>
      <text:p text:style-name="P25">8 You can buy it if it’s __________ $50. </text:p>
      <text:p text:style-name="P25">a) below b) among c) notwithstanding </text:p>
      <text:p text:style-name="P24"/>
      <text:p text:style-name="P25">9 You can have any colour __________ blue. </text:p>
      <text:p text:style-name="P25">a) until b) to c) excep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2S</meta:editing-duration>
    <meta:editing-cycles>19</meta:editing-cycles>
    <meta:generator>LibreOffice/4.3.1.2$Windows_x86 LibreOffice_project/958349dc3b25111dbca392fbc281a05559ef6848</meta:generator>
    <dc:date>2015-06-15T16:17:44.166000000</dc:date>
    <dc:creator>Bajka </dc:creator>
    <meta:document-statistic meta:table-count="0" meta:image-count="0" meta:object-count="0" meta:page-count="6" meta:paragraph-count="150" meta:word-count="1322" meta:character-count="9109" meta:non-whitespace-character-count="7870"/>
    <meta:user-defined meta:name="Info 1"/>
    <meta:user-defined meta:name="Info 2"/>
    <meta:user-defined meta:name="Info 3"/>
    <meta:user-defined meta:name="Info 4"/>
  </office:meta>
</office:document-meta>
</file>