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-0.212cm" style:auto-text-indent="fals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-0.21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-0.212cm" style:auto-text-indent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Улейский Алексей,</text:span></text:p>
      <text:p text:style-name="P3"><text:span text:style-name="T1">класс 10-9а</text:span></text:p>
      <text:p text:style-name="P3"><text:span text:style-name="T1">Учитель: Алексеева Татьяна Викторовна</text:span></text:p>
      <text:p text:style-name="P4"><text:span text:style-name="T1"/></text:p>
      <text:p text:style-name="P4"><text:span text:style-name="T1">Итоговая контрольная работа по русскому языку в 10–м классе <text:s text:c="45"/>1 вариант</text:span></text:p>
      <text:p text:style-name="P2"/>
      <text:p text:style-name="P7"><text:span text:style-name="T1">1.Вставьте пропущенные буквы, знаки препинания, раскройте скобки.</text:span></text:p>
      <text:p text:style-name="P8"><text:span text:style-name="T2"><text:s text:c="10"/>1.Узенькая тр…пинка по к…торой <text:s/>Савушкин повел Анну Васильевну нач…налась сразу на задах школьной усадьбы. 2. Едва они ступили в лес и тяжко гружен…ые снегом еловые лапы с…мкнулись за их спиной как сразу перенеслись в иной зач…рован…ый мир покоя и бе…звучья.</text:span></text:p>
      <text:p text:style-name="P9"><text:span text:style-name="T2"><text:s text:c="7"/>3.Кругом белым (бело) лиш… в выш…не чернеют обдутые ветром м…кушки рослых плакучих берез и тонкие веточки кажут…ся нарисован…ми на син…й глади неба.</text:span></text:p>
      <text:p text:style-name="P9"><text:span text:style-name="T2"><text:s text:c="7"/>4. Савушкин шагал (в)переди учительницы чуть (чуть) пр…гнувшись и вн…мательно поглядывая вокруг себя. 5. А лес все <text:s/>вел их своими сложными пута…ными ходами. 6. Казалось конца-краю (не) будет этим деревьям сугробам этой тиш…не и пронизан…ому солнцем сумраку.</text:span></text:p>
      <text:p text:style-name="P9"><text:span text:style-name="T2"><text:s text:c="6"/>7. Тр…пинка об…гнула куст орешника и лес сразу ра…дался в стороны. 8. (По)среди поляны стоял дуб огромный величествен…ый как с…бор. <text:s/>9. Казалось деревья п…чтительно ра…ступились что(бы) дать старшему собрату ра…вернут…ся во всей силе. <text:s/>10. Его нижние <text:s/>ветви шатром ра…кинулись над поляной снег набился в глубокие м…рщины коры и толстый в три обхвата ствол казался прошитым серебр….ыми нитями.</text:span></text:p>
      <text:p text:style-name="P9"><text:span text:style-name="T2"><text:s text:c="6"/>11. Так вот он зимний дуб <text:s/>стремительно м…лькнуло в голове. 12. Анна Васильевна ро…ко шагнула к дубу и м…гучий вел…кодушный страж… леса тихо качнул ей (на) встречу ветвями. 13. Совсем (не) под…зревая что <text:s/>творит…ся в душе учительницы Савушкин возился у п…дножия дуба (за) прост… обращаясь со своим старым знакомцем.</text:span></text:p>
      <text:p text:style-name="P10"><text:span text:style-name="T2"><text:s text:c="4"/></text:span></text:p>
      <text:p text:style-name="P5"><text:span text:style-name="T1">2. Озаглавьте текст.</text:span></text:p>
      <text:p text:style-name="P5"><text:span text:style-name="T1">3. Определите стиль и тип речи.</text:span></text:p>
      <text:p text:style-name="P5"><text:span text:style-name="T1">4. В каком слове все согласные звуки мягкие?</text:span></text:p>
      <text:p text:style-name="P12"><text:span text:style-name="T1">а) тишине <text:s/>б) веточки <text:s text:c="2"/>в) синей <text:s/>г) чернеют</text:span></text:p>
      <text:p text:style-name="P5"><text:span text:style-name="T1">5. <text:s/>Выпишите 2 слова с оглушением согласных звуков.</text:span></text:p>
      <text:p text:style-name="P5"><text:span text:style-name="T1">6.Укажите номер(а) предложений с обособленными <text:s text:c="2"/>обстоятельствами. </text:span></text:p>
      <text:p text:style-name="P5"><text:span text:style-name="T1">7.Из предложения № 3 выпишите все грамматические основы, определите вид сказуемых.</text:span></text:p>
      <text:p text:style-name="P5"><text:span text:style-name="T1"/></text:p>
      <text:p text:style-name="P5"><text:span text:style-name="T1"/></text:p>
      <text:p text:style-name="P5"><text:span text:style-name="T1">8. Среди предложений 7-13 найдите СПП с придаточным цели и напишите номер этого предложения. </text:span></text:p>
      <text:p text:style-name="P5"><text:span text:style-name="T1">9.Выписать из предложения <text:s/>№ 5 словосочетание(я) со связью управление.</text:span></text:p>
      <text:p text:style-name="P5"><text:span text:style-name="T1"/></text:p>
      <text:list xml:id="list1875110201" text:style-name="L1">
        <text:list-item>
          <text:p text:style-name="P14"><text:span text:style-name="T1">Из последнего абзаца выпишите все местоимения, определите их разряд.</text:span></text:p>
          <text:p text:style-name="P14"><text:span text:style-name="T1"/></text:p>
          <text:p text:style-name="P14"><text:span text:style-name="T1"/></text:p>
        </text:list-item>
      </text:list>
      <text:p text:style-name="P13"><text:span text:style-name="T1"/></text:p>
      <text:p text:style-name="P13"><text:span text:style-name="T1"><text:s/>11. Выпишите из предложений № 8-10 примеры 3-х средств художественной выразительности.</text:span></text:p>
      <text:p text:style-name="P15"/>
      <text:p text:style-name="P1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1T09:18:04</meta:creation-date>
    <meta:document-statistic meta:table-count="0" meta:image-count="0" meta:object-count="0" meta:page-count="2" meta:paragraph-count="22" meta:word-count="325" meta:character-count="2314"/>
    <dc:date>2014-05-21T09:28:48</dc:date>
    <meta:editing-duration>PT10M44S</meta:editing-duration>
    <meta:editing-cycles>1</meta:editing-cycles>
    <meta:generator>OpenOffice.org/3.3$Unix OpenOffice.org_project/330m20$Build-9567</meta:generator>
  </office:meta>
</office:document-meta>
</file>