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555555" style:font-name="Robot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оя комната очень красивая. У меня две комнаты в квартире. Их не так уж много, но я люблю свою. В моей комнате стоит кравать она очень большая и удобная. Ещё в моей комнате есть электронные предметы, такие как: компьютер, телевизор, часы. В моей комнате стоит шкаф, в котором лежат мои вещи. В шкафу весят мои платья, костюмы, штаны, кофточки и мдругая одежда, которая мне очень нравится. Я люблю следить за порядком в моей комнате. Я люблю по утрам застелать свою кровать, потому что мне не нравится, когда моё одеяло сбилось или куда нибудь завалилось. Люблю подметать, протирать пыль, обметать паутины. Это я делаю не так уж часто только по воскресеньям. Убираться в моей комнате мне не хватает времени, потому что нужно сделать уроки и многие другие дела по дому. Я люблю спать в моей комнате, потому что вней уютно, тепло, а вдругих домах я даже не могу заснуть. Я очень люблю свою комнату и то, что находится в не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9:17:25.47</meta:creation-date>
    <meta:document-statistic meta:table-count="0" meta:image-count="0" meta:object-count="0" meta:page-count="1" meta:paragraph-count="1" meta:word-count="159" meta:character-count="922"/>
    <dc:date>2014-12-23T19:19:07.49</dc:date>
    <meta:editing-duration>PT1M44S</meta:editing-duration>
    <meta:editing-cycles>1</meta:editing-cycles>
    <meta:generator>OpenOffice.org/3.4$Win32 OpenOffice.org_project/340m1$Build-9590</meta:generator>
  </office:meta>
</office:document-meta>
</file>