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 fo:text-align="justify" style:justify-single-word="false" fo:orphans="2" fo:widows="2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tyle-asian="normal" style:font-weight-asian="normal" style:font-size-complex="12pt"/>
    </style:style>
    <style:style style:name="P2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/>
    </style:style>
    <style:style style:name="P3" style:family="paragraph" style:parent-style-name="Standard">
      <style:paragraph-properties style:line-height-at-least="0.423cm" fo:text-align="justify" style:justify-single-word="false" fo:orphans="2" fo:widows="2"/>
    </style:style>
    <style:style style:name="P4" style:family="paragraph" style:parent-style-name="Standard">
      <style:paragraph-properties style:line-height-at-least="0.423cm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line-height-at-least="0.423cm" fo:text-align="justify" style:justify-single-word="false" fo:orphans="2" fo:widows="2"/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style:font-name="Times New Roman" fo:font-size="12pt" fo:language="ru" fo:country="RU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3"><text:span text:style-name="T2">. </text:span><text:span text:style-name="T1">Решите кроссворд</text:span></text:p>
      <text:p text:style-name="P5"/>
      <text:p text:style-name="P3"><draw:frame draw:style-name="fr1" draw:name="Графический объект1" text:anchor-type="as-char" svg:width="11.642cm" svg:height="11.404cm" draw:z-index="0"><draw:image xlink:href="http://biouroki.ru/content/page/575/0.gif" xlink:type="simple" xlink:show="embed" xlink:actuate="onLoad"/></draw:frame> <text:s text:c="2"/><text:span text:style-name="T1"><text:s/></text:span></text:p>
      <text:p text:style-name="P1">1. Место, где живёт организм.</text:p>
      <text:p text:style-name="P2">2. Форма взаимосвязей между видами, при которой организмы одного вида живут за счёт питательных веществ или тканей организма другого вида в течение определённого времени.</text:p>
      <text:p text:style-name="P2">3. Форма взаимоотношений, при которой один вид получает какое-либо преимущество, выгоду, не принося другому ни вреда, ни пользы.</text:p>
      <text:p text:style-name="P2">4. Разновидность комменсализма, заключающаяся в потреблении остатков пищи хозяина.</text:p>
      <text:p text:style-name="P2">5. Тип экологического взаимоотношения популяций, при котором представители одного вида поедают представителей другого.</text:p>
      <text:p text:style-name="P2">6. Форма совместного существования выгодное для обоих видов, но не обязательно для них.</text:p>
      <text:p text:style-name="P2">7. Разновидность комменсализма, заключающаяся в потреблении разных веществ или частей из одного и того же ресурса.</text:p>
      <text:p text:style-name="P2">8. Тип экологического взаимодействия, когда для одного из совместно обитающих видов влияние другого отрицательно, в то время как угнетающий не получает ни вреда, ни пользы.</text:p>
      <text:p text:style-name="P2">9. Разновидность комменсализма, заключающееся в использовании одними видами других в качестве убежища или жилища.</text:p>
      <text:p text:style-name="P2">10. Совокупность всех жизненных условий, необходимых для существования того или иного вида, а также его роль в биологическом сообществе.</text:p>
      <text:p text:style-name="P2"><text:soft-page-break/>11. Взаимоотношения отрицательного типа.</text:p>
      <text:p text:style-name="P2">12. Биотическое взаимодействие, когда организмы не влияют друг на друга.</text:p>
      <text:p text:style-name="P2">13. Неразделимые взаимополезные связи двух видов, предполагающие обязательное тесное сожительство организмов, иногда даже с элементами паразитизма.</text:p>
      <text:p text:style-name="P2">14. Симбиотические отношения, при которых наблюдаются устойчивое взаимовыгодное сожительство двух организмов разных видов.</text:p>
      <text:p text:style-name="P5"/>
      <text:p text:style-name="P3"><text:s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24T16:14:43</meta:creation-date>
    <meta:document-statistic meta:table-count="0" meta:image-count="1" meta:object-count="0" meta:page-count="2" meta:paragraph-count="17" meta:word-count="202" meta:character-count="1555"/>
    <dc:date>2013-02-24T16:15:31</dc:date>
    <meta:editing-duration>PT00H00M49S</meta:editing-duration>
    <meta:editing-cycles>1</meta:editing-cycles>
    <meta:generator>NeoOffice/3.0.1$Unix OpenOffice.org_project/Patch 1</meta:generator>
  </office:meta>
</office:document-meta>
</file>