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top="0cm" fo:margin-bottom="0.353cm" fo:line-height="115%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_20_1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Зависимость скорости от времени для движения некоторого тела представлена на рисунке. Определить среднюю путевую скорость за время t=14 с. </text:h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0" draw:style-name="gr1"><draw:frame draw:style-name="gr2" draw:text-style-name="P1" svg:width="4.476cm" svg:height="4.403cm" svg:x="5.163cm" svg:y="-1.189cm"><draw:text-box><text:p text:style-name="P1"><text:span text:style-name="T1">15 </text:span><text:span text:style-name="T2"><text:s/></text:span><text:span text:style-name="T1">V</text:span><text:span text:style-name="T2">,</text:span><text:span text:style-name="T1"> м/с</text:span></text:p><text:p text:style-name="P1"><text:span text:style-name="T2">10</text:span></text:p><text:p text:style-name="P1"><text:span text:style-name="T2"><text:s/></text:span><text:span text:style-name="T2">5</text:span></text:p><text:p text:style-name="P1"><text:span text:style-name="T2"><text:s text:c="2"/></text:span></text:p><text:p text:style-name="P1"><text:span text:style-name="T2">0 <text:s text:c="14"/>1 <text:s text:c="11"/>2 <text:s text:c="3"/></text:span><text:span text:style-name="T1">t</text:span><text:span text:style-name="T2">,</text:span><text:span text:style-name="T1">c</text:span></text:p></draw:text-box></draw:frame><draw:line draw:style-name="gr3" draw:text-style-name="P2" svg:x1="5.851cm" svg:y1="2.51cm" svg:x2="9.119cm" svg:y2="2.51cm"><text:p/></draw:line><draw:line draw:style-name="gr3" draw:text-style-name="P2" svg:x1="5.851cm" svg:y1="2.509cm" svg:x2="5.851cm" svg:y2="-1.014cm"><text:p/></draw:line><draw:line draw:style-name="gr4" draw:text-style-name="P2" svg:x1="7.03cm" svg:y1="1.44cm" svg:x2="8.345cm" svg:y2="1.424cm"><text:p/></draw:line><draw:line draw:style-name="gr5" draw:text-style-name="P2" svg:x1="5.77cm" svg:y1="1.454cm" svg:x2="5.942cm" svg:y2="1.454cm"><text:p/></draw:line><draw:line draw:style-name="gr5" draw:text-style-name="P2" svg:x1="5.77cm" svg:y1="1.428cm" svg:x2="5.942cm" svg:y2="1.428cm"><text:p/></draw:line><draw:line draw:style-name="gr5" draw:text-style-name="P2" svg:x1="5.77cm" svg:y1="0.397cm" svg:x2="5.942cm" svg:y2="0.397cm"><text:p/></draw:line><draw:line draw:style-name="gr5" draw:text-style-name="P2" svg:x1="5.77cm" svg:y1="-0.484cm" svg:x2="5.942cm" svg:y2="-0.484cm"><text:p/></draw:line><draw:line draw:style-name="gr6" draw:text-style-name="P2" svg:x1="5.851cm" svg:y1="1.454cm" svg:x2="7.055cm" svg:y2="1.454cm"><text:p/></draw:line><draw:line draw:style-name="gr6" draw:text-style-name="P2" svg:x1="7.055cm" svg:y1="1.454cm" svg:x2="7.055cm" svg:y2="2.556cm"><text:p/></draw:line><draw:line draw:style-name="gr6" draw:text-style-name="P2" svg:x1="5.851cm" svg:y1="-0.484cm" svg:x2="8.259cm" svg:y2="-0.443cm"><text:p/></draw:line><draw:line draw:style-name="gr6" draw:text-style-name="P2" svg:x1="8.261cm" svg:y1="2.508cm" svg:x2="8.261cm" svg:y2="-0.309cm"><text:p/></draw:line><draw:line draw:style-name="gr4" draw:text-style-name="P2" svg:x1="7.045cm" svg:y1="1.452cm" svg:x2="5.84cm" svg:y2="-0.484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7-07-30T21:57:11.637000000</dc:date>
    <meta:document-statistic meta:table-count="0" meta:image-count="0" meta:object-count="0" meta:page-count="1" meta:paragraph-count="1" meta:word-count="19" meta:character-count="139" meta:non-whitespace-character-count="120"/>
    <meta:user-defined meta:name="Info 1"/>
    <meta:user-defined meta:name="Info 2"/>
    <meta:user-defined meta:name="Info 3"/>
    <meta:user-defined meta:name="Info 4"/>
  </office:meta>
</office:document-meta>
</file>