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language="en" fo:country="US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2" draw:style-name="gr2" draw:text-style-name="P1" svg:x1="2.612cm" svg:y1="0.808cm" svg:x2="11.661cm" svg:y2="5.412cm"><text:p/></draw:line><draw:line text:anchor-type="paragraph" draw:z-index="1" draw:style-name="gr2" draw:text-style-name="P1" svg:x1="11.661cm" svg:y1="0.808cm" svg:x2="2.612cm" svg:y2="5.412cm"><text:p/></draw:line><draw:custom-shape text:anchor-type="paragraph" draw:z-index="0" draw:style-name="gr1" svg:width="9.05cm" svg:height="4.605cm" svg:x="2.612cm" svg:y="0.808cm"><text:p/><draw:enhanced-geometry svg:viewBox="0 0 21600 21600" draw:type="rectangle" draw:enhanced-path="M 0 0 L 21600 0 21600 21600 0 21600 0 0 Z N"/></draw:custom-shape> <text:s text:c="22"/><text:span text:style-name="T1">B <text:s text:c="85"/>C</text:span></text:p>
      <text:p text:style-name="Standard"><text:span text:style-name="T1"><text:s text:c="72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custom-shape text:anchor-type="paragraph" draw:z-index="3" draw:style-name="gr1" draw:text-style-name="P1" svg:width="0.371cm" svg:height="0.556cm" svg:x="6.925cm" svg:y="0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21"/>A <text:s text:c="85"/>D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1T20:12:15.68</meta:creation-date>
    <meta:document-statistic meta:table-count="0" meta:image-count="0" meta:object-count="0" meta:page-count="1" meta:paragraph-count="3" meta:word-count="4" meta:character-count="292"/>
    <dc:date>2012-02-21T20:18:12.92</dc:date>
    <meta:editing-duration>PT00H05M57S</meta:editing-duration>
    <meta:editing-cycles>1</meta:editing-cycles>
    <meta:generator>OpenOffice.org/3.2$Win32 OpenOffice.org_project/320m18$Build-9502</meta:generator>
  </office:meta>
</office:document-meta>
</file>