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Функция |x^2-8x+15| имеет значения, равные нулю при х=3 и х=5, при всех остальных значениях х, значения функции больше нуля. При а&lt;0, наименьшие значения функции 2ах+|x^2-8x+15| будут отрицательными, само значение не важно. При положительных а добавка функции 2*а*х при х=3 составит 6*а, а при х=5 10*а, то есть минимальное значение будет при х=3. Не забываем, что значение |x^2-8x+15| при х=3 равно нулю, значит значение 2ах+|x^2-8x+15| будет равно значению 2ах, то есть 6*а. Итак, 6*a &gt;1, a&gt;1/6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8T19:56:09.692182799</meta:creation-date>
    <dc:date>2015-11-28T19:56:23.914101399</dc:date>
    <meta:editing-duration>P0D</meta:editing-duration>
    <meta:editing-cycles>1</meta:editing-cycles>
    <meta:document-statistic meta:table-count="0" meta:image-count="0" meta:object-count="0" meta:page-count="1" meta:paragraph-count="1" meta:word-count="75" meta:character-count="497" meta:non-whitespace-character-count="423"/>
    <meta:generator>LibreOffice/4.2.5.2$Linux_X86_64 LibreOffice_project/420m0$Build-2</meta:generator>
  </office:meta>
</office:document-meta>
</file>